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3, 2017-00962, Koningsdag 2017, op 27 april 2017,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81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okhuisplein 3, 2017-00962, Koningsdag 2017, op 27 april 2017,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19</meta:user-defined>
    <meta:user-defined meta:name="OVERHEIDop.GmbID/DC.identifier">gmb-2017-258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