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714899 – Nabij Koekeleklef 2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plaatsen van een toilet in het Avonturenbos</text:p>
            <text:p text:style-name="tussenkopcur">Locatie: Nabij Koekeleklef  2 te Groesbeek</text:p>
            <text:p text:style-name="tussenkopcur">Datum besluit: 15 februari 2017</text:p>
            <text:p text:style-name="tussenkopcur">Zaaknummer ODRN: W.Z17.100974.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581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1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1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714899 – Nabij Koekeleklef 2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16</meta:user-defined>
    <meta:user-defined meta:name="OVERHEIDop.GmbID/DC.identifier">gmb-2017-258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ZD 2</meta:user-defined>
    <meta:user-defined meta:name="OVERHEIDop.woonplaats">Groesbeek</meta:user-defined>
    <meta:user-defined meta:name="OVERHEIDop.straatnaam">Koekeleklef</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603 421987</meta:user-defined>
    <meta:user-defined meta:name="OVERHEIDop.versieInformatie"/>
  </office:meta>
</office:document-meta>
</file>