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übeckplein 68, wijziging functie (zaaknummer 394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Lübeckplein 68</text:span>
            <text:span text:style-name="nadrukvet"/>
            <text:span text:style-name="nadrukvet"> – </text:span>ontvangen 14 februari 2017 voor het afwijken van bestemmingsplan voor het wijzigen van de bestemming gemengde doeleinden naar gemengde doeleinden en onderwijsfuncti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5808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0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0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übeckplein 68, wijziging functie (zaaknummer 394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808</meta:user-defined>
    <meta:user-defined meta:name="OVERHEIDop.GmbID/DC.identifier">gmb-2017-25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JS 68</meta:user-defined>
    <meta:user-defined meta:name="OVERHEIDop.woonplaats">Zwolle</meta:user-defined>
    <meta:user-defined meta:name="OVERHEIDop.straatnaam">Lübeck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664 501953</meta:user-defined>
    <meta:user-defined meta:name="OVERHEIDop.versieInformatie"/>
  </office:meta>
</office:document-meta>
</file>