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24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24a, 1261 HG, het vellen van 1 boom,      ingekomen 1 februar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25807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0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0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24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807</meta:user-defined>
    <meta:user-defined meta:name="OVERHEIDop.GmbID/DC.identifier">gmb-2017-258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G</meta:user-defined>
    <meta:user-defined meta:name="OVERHEIDop.woonplaats">Blaric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228 475771</meta:user-defined>
    <meta:user-defined meta:name="OVERHEIDop.versieInformatie"/>
  </office:meta>
</office:document-meta>
</file>