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OMWEG 11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2 speelautomaten voor het jaar 2017 op het perceel Omweg 11 te Heerenveen (13-02-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580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0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0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VERGUNNING SPEELAUTOMATEN, OMWEG 11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02</meta:user-defined>
    <meta:user-defined meta:name="OVERHEIDop.GmbID/DC.identifier">gmb-2017-2580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meta:user-defined>
    <meta:user-defined meta:name="OVERHEIDop.woonplaats">Heerenveen</meta:user-defined>
    <meta:user-defined meta:name="OVERHEIDop.straatnaam">Om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072 554115</meta:user-defined>
    <meta:user-defined meta:name="OVERHEIDop.versieInformatie"/>
  </office:meta>
</office:document-meta>
</file>