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K perceelnr. 5601 (Hoogveld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woning, Sectie K perceelnr. 5601 (Hoogveld) Heerlen (datum </text:span>
            <text:span text:style-name="nadrukvet">aanvraag </text:span>
            <text:span text:style-name="nadrukvet">03-02-2017</text:span>
            <text:span text:style-name="nadrukvet">, dossiernummer 164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580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0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0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woning, Sectie K perceelnr. 5601 (Hoogveld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00</meta:user-defined>
    <meta:user-defined meta:name="OVERHEIDop.GmbID/DC.identifier">gmb-2017-25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S 10</meta:user-defined>
    <meta:user-defined meta:name="OVERHEIDop.woonplaats">Heerlen</meta:user-defined>
    <meta:user-defined meta:name="OVERHEIDop.straatnaam">Madelie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30 319512</meta:user-defined>
    <meta:user-defined meta:name="OVERHEIDop.versieInformatie"/>
  </office:meta>
</office:document-meta>
</file>