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enterwolde;</text:p>
              <text:p text:style-name="al">Gelezen het voorstel van het college van burgemeester en wethouders;</text:p>
              <text:p text:style-name="al">gelet op artikel 229, eerste lid, aanhef en onderdeel a en b, van de Gemeentewet;</text:p>
              <text:p text:style-name="al">B E S L U I T :</text:p>
              <text:p text:style-name="al">vast te stellen de:</text:p>
              <text:p text:style-name="al">VERORDENING OP DE HEFFING EN DE INVORDERING VAN LIGGELDEN 2017</text:p>
            </text:section>
            <text:section text:name="artikel_id1-3-2-2-1-3" text:style-name="artikel">
              <text:p text:style-name="artikel_kop_titel"><text:span text:style-name="artikel_kop_label">Artikel</text:span> <text:span text:style-name="artikel_kop_nr">.</text:span> Begripsomschrijvingen</text:p>
              <text:p text:style-name="al">In deze verordening wordt verstaan onder:</text:p>
              <text:list text:style-name="id1-3-2-2-1-3-3">
                <text:list-item text:style-override="id1-3-2-2-1-3-3-1">
                  <text:number>a.</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1-3-3-2">
                  <text:number>b.</text:number>
                  <text:p text:style-name="al">dag: een aaneengesloten tijdvak van 24 uur, of een gedeelte daarvan;</text:p>
                </text:list-item>
                <text:list-item text:style-override="id1-3-2-2-1-3-3-3">
                  <text:number>c.</text:number>
                  <text:p text:style-name="al">zomerseizoen: het tijdvak van 1 april tot 1 oktober;</text:p>
                </text:list-item>
                <text:list-item text:style-override="id1-3-2-2-1-3-3-4">
                  <text:number>d.</text:number>
                  <text:p text:style-name="al">winterseizoen: het tijdvak van 1 oktober tot 1 april.</text:p>
                </text:list-item>
              </text:list>
            </text:section>
            <text:section text:name="artikel_id1-3-2-2-1-4" text:style-name="artikel">
              <text:p text:style-name="artikel_kop_titel"><text:span text:style-name="artikel_kop_label">Artikel</text:span> <text:span text:style-name="artikel_kop_nr">2.</text:span> Voorwerp van de belasting; belastbaar feit</text:p>
              <text:p text:style-name="al">Onder de naam liggelden wordt een recht geheven ter zake van het gebruik overeenkomstig de bestemming van de voor de openbare dienst bestemde gemeentelijke haven te Zuidbroek.</text:p>
            </text:section>
            <text:section text:name="artikel_id1-3-2-2-1-5"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in de in artikel 2 bedoelde haven. Onder innemen van een ligplaats wordt het gebruik van de winterstalling mede begrepen. Wie gebruiker is, wordt naar omstandigheden beoordeeld.</text:p>
            </text:section>
            <text:section text:name="artikel_id1-3-2-2-1-6" text:style-name="artikel">
              <text:p text:style-name="artikel_kop_titel"><text:span text:style-name="artikel_kop_label">Artikel</text:span> <text:span text:style-name="artikel_kop_nr">4.</text:span> Heffingsgrondslag</text:p>
              <text:p text:style-name="al">De grondslag waarnaar het in artikel 2 bedoelde recht wordt geheven is:</text:p>
              <text:list text:style-name="id1-3-2-2-1-6-3">
                <text:list-item text:style-override="id1-3-2-2-1-6-3-1">
                  <text:number>a.</text:number>
                  <text:p text:style-name="al">De ligplaats welke door het vaartuig wordt ingenomen;</text:p>
                </text:list-item>
                <text:list-item text:style-override="id1-3-2-2-1-6-3-2">
                  <text:number>b.</text:number>
                  <text:p text:style-name="al">De tijd gedurende welke de ligplaats wordt ingenomen.</text:p>
                </text:list-item>
              </text:list>
            </text:section>
            <text:section text:name="artikel_id1-3-2-2-1-7" text:style-name="artikel">
              <text:p text:style-name="artikel_kop_titel"><text:span text:style-name="artikel_kop_label">Artikel</text:span> <text:span text:style-name="artikel_kop_nr">5.</text:span> Tarieven</text:p>
              <text:p text:style-name="al">De rechten bedragen:</text:p>
              <text:list text:style-name="id1-3-2-2-1-7-3">
                <text:list-item text:style-override="id1-3-2-2-1-7-3-1">
                  <text:number>1.</text:number>
                  <text:p text:style-name="al">€ 6,00 per vaartuig per dag voor passanten in ligvak A*;</text:p>
                </text:list-item>
                <text:list-item text:style-override="id1-3-2-2-1-7-3-2">
                  <text:number>2.</text:number>
                  <text:p text:style-name="al">€ 8,00 per vaartuig per dag voor passanten in ligvak B*;</text:p>
                </text:list-item>
                <text:list-item text:style-override="id1-3-2-2-1-7-3-3">
                  <text:number>3.</text:number>
                  <text:p text:style-name="al">€ 11,00 per vaartuig per dag voor passanten in ligvak C*;</text:p>
                </text:list-item>
              </text:list>
              <text:p text:style-name="al">
              <text:span text:style-name="nadrukcur">*</text:span>
              <text:span text:style-name="nadrukcur">
                <text:span text:style-name="nadrukondlijn">De ligvakken voor passanten zijn ingetekend in de bijlage van deze verordening</text:span>
              </text:span>
              <text:span text:style-name="nadrukcur">.</text:span>
            </text:p>
              <text:list text:style-name="id1-3-2-2-1-7-5">
                <text:list-item text:style-override="id1-3-2-2-1-7-5-1">
                  <text:number>4.</text:number>
                  <text:p text:style-name="al">€ 168,00 per ligplaats in het gehele havengebied voor het winterseizoen;</text:p>
                </text:list-item>
                <text:list-item text:style-override="id1-3-2-2-1-7-5-2">
                  <text:number>5.</text:number>
                  <text:p text:style-name="al">€ 438,00 per ligplaats in het gehele havengebied voor het zomerseizoen;</text:p>
                </text:list-item>
                <text:list-item text:style-override="id1-3-2-2-1-7-5-3">
                  <text:number>6.</text:number>
                  <text:p text:style-name="al">€ 605,00 per ligplaats in het gehele havengebied voor het zomer- en winterseizo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nota of andere schriftuur.</text:p>
            </text:section>
            <text:section text:name="artikel_id1-3-2-2-1-9" text:style-name="artikel">
              <text:p text:style-name="artikel_kop_titel"><text:span text:style-name="artikel_kop_label">Artikel</text:span> <text:span text:style-name="artikel_kop_nr">7.</text:span> Tijdstip van betaling</text:p>
              <text:p text:style-name="al">Het liggeld genoemd in artikel 5, onder punt 1, 2 en 3, moet worden betaald op het moment van uitreiking van de kennisgeving, nota of andere schriftuur.</text:p>
              <text:p text:style-name="al">Het liggeld genoemd in artikel 5, onder de punten 4 en 5, moet worden betaald binnen 2 weken na de dagtekening van de kennisgeving, nota of andere schriftuur.</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11" text:style-name="artikel">
              <text:p text:style-name="artikel_kop_titel"><text:span text:style-name="artikel_kop_label">Artikel</text:span> <text:span text:style-name="artikel_kop_nr">9.</text:span> Kwijtschelding</text:p>
              <text:p text:style-name="al">Voor rechten, geheven op basis van deze verordening, wordt geen kwijtschelding verleend.</text:p>
            </text:section>
            <text:section text:name="artikel_id1-3-2-2-1-12" text:style-name="artikel">
              <text:p text:style-name="artikel_kop_titel"><text:span text:style-name="artikel_kop_label">Artikel</text:span> <text:span text:style-name="artikel_kop_nr">10.</text:span> Overgangsrecht</text:p>
              <text:p text:style-name="al">De "Verordening liggelden 2016” vastgestel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derde dag na die van de bekendmaking. </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liggelden 2017".</text:p>
              <text:p text:style-name="al">Muntendam, 15 december 2016.</text:p>
              <text:p text:style-name="al">De raad voornoemd,</text:p>
              <text:p text:style-name="al">De voorzitter, De griffier,</text:p>
              <text:p text:style-name="al">R.W. Munniksma drs. F.A.P. Grit </text:p>
            </text:section>
            <text:section text:name="artikel_id1-3-2-2-1-15" text:style-name="artikel">
              <text:p text:style-name="artikel_kop_titel"><text:span text:style-name="artikel_kop_label">Artikel</text:span> <text:span text:style-name="artikel_kop_nr">.</text:span> Begripsomschrijvingen</text:p>
              <text:p text:style-name="al">In deze verordening wordt verstaan onder:</text:p>
              <text:list text:style-name="id1-3-2-2-1-15-3">
                <text:list-item text:style-override="id1-3-2-2-1-15-3-1">
                  <text:number>a.</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1-15-3-2">
                  <text:number>b.</text:number>
                  <text:p text:style-name="al">dag: een aaneengesloten tijdvak van 24 uur, of een gedeelte daarvan;</text:p>
                </text:list-item>
                <text:list-item text:style-override="id1-3-2-2-1-15-3-3">
                  <text:number>c.</text:number>
                  <text:p text:style-name="al">zomerseizoen: het tijdvak van 1 april tot 1 oktober;</text:p>
                </text:list-item>
                <text:list-item text:style-override="id1-3-2-2-1-15-3-4">
                  <text:number>d.</text:number>
                  <text:p text:style-name="al">winterseizoen: het tijdvak van 1 oktober tot 1 april.</text:p>
                </text:list-item>
              </text:list>
            </text:section>
            <text:section text:name="artikel_id1-3-2-2-1-16" text:style-name="artikel">
              <text:p text:style-name="artikel_kop_titel"><text:span text:style-name="artikel_kop_label">Artikel</text:span> <text:span text:style-name="artikel_kop_nr">2.</text:span> Voorwerp van de belasting; belastbaar feit</text:p>
              <text:p text:style-name="al">Onder de naam liggelden wordt een recht geheven ter zake van het gebruik overeenkomstig de bestemming van de voor de openbare dienst bestemde gemeentelijke haven te Zuidbroek.</text:p>
            </text:section>
            <text:section text:name="artikel_id1-3-2-2-1-17"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in de in artikel 2 bedoelde haven. Onder innemen van een ligplaats wordt het gebruik van de winterstalling mede begrepen. Wie gebruiker is, wordt naar omstandigheden beoordeeld.</text:p>
            </text:section>
            <text:section text:name="artikel_id1-3-2-2-1-18" text:style-name="artikel">
              <text:p text:style-name="artikel_kop_titel"><text:span text:style-name="artikel_kop_label">Artikel</text:span> <text:span text:style-name="artikel_kop_nr">4.</text:span> Heffingsgrondslag</text:p>
              <text:p text:style-name="al">De grondslag waarnaar het in artikel 2 bedoelde recht wordt geheven is:</text:p>
              <text:list text:style-name="id1-3-2-2-1-18-3">
                <text:list-item text:style-override="id1-3-2-2-1-18-3-1">
                  <text:number>a.</text:number>
                  <text:p text:style-name="al">De ligplaats welke door het vaartuig wordt ingenomen;</text:p>
                </text:list-item>
                <text:list-item text:style-override="id1-3-2-2-1-18-3-2">
                  <text:number>b.</text:number>
                  <text:p text:style-name="al">De tijd gedurende welke de ligplaats wordt ingenomen.</text:p>
                </text:list-item>
              </text:list>
            </text:section>
            <text:section text:name="artikel_id1-3-2-2-1-19" text:style-name="artikel">
              <text:p text:style-name="artikel_kop_titel"><text:span text:style-name="artikel_kop_label">Artikel</text:span> <text:span text:style-name="artikel_kop_nr">5.</text:span> Tarieven</text:p>
              <text:p text:style-name="al">De rechten bedragen:</text:p>
              <text:list text:style-name="id1-3-2-2-1-19-3">
                <text:list-item text:style-override="id1-3-2-2-1-19-3-1">
                  <text:number>1.</text:number>
                  <text:p text:style-name="al">€ 6,00 per vaartuig per dag voor passanten in ligvak A*;</text:p>
                </text:list-item>
                <text:list-item text:style-override="id1-3-2-2-1-19-3-2">
                  <text:number>2.</text:number>
                  <text:p text:style-name="al">€ 8,00 per vaartuig per dag voor passanten in ligvak B*;</text:p>
                </text:list-item>
                <text:list-item text:style-override="id1-3-2-2-1-19-3-3">
                  <text:number>3.</text:number>
                  <text:p text:style-name="al">€ 11,00 per vaartuig per dag voor passanten in ligvak C*;</text:p>
                </text:list-item>
              </text:list>
              <text:p text:style-name="al">
              <text:span text:style-name="nadrukcur">*</text:span>
              <text:span text:style-name="nadrukcur">
                <text:span text:style-name="nadrukondlijn">De ligvakken voor passanten zijn ingetekend in de bijlage van deze verordening</text:span>
              </text:span>
              <text:span text:style-name="nadrukcur">.</text:span>
            </text:p>
              <text:list text:style-name="id1-3-2-2-1-19-5">
                <text:list-item text:style-override="id1-3-2-2-1-19-5-1">
                  <text:number>4.</text:number>
                  <text:p text:style-name="al">€ 168,00 per ligplaats in het gehele havengebied voor het winterseizoen;</text:p>
                </text:list-item>
                <text:list-item text:style-override="id1-3-2-2-1-19-5-2">
                  <text:number>5.</text:number>
                  <text:p text:style-name="al">€ 438,00 per ligplaats in het gehele havengebied voor het zomerseizoen;</text:p>
                </text:list-item>
                <text:list-item text:style-override="id1-3-2-2-1-19-5-3">
                  <text:number>6.</text:number>
                  <text:p text:style-name="al">€ 605,00 per ligplaats in het gehele havengebied voor het zomer- en winterseizoen.</text:p>
                </text:list-item>
              </text:list>
            </text:section>
            <text:section text:name="artikel_id1-3-2-2-1-20"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nota of andere schriftuur.</text:p>
            </text:section>
            <text:section text:name="artikel_id1-3-2-2-1-21" text:style-name="artikel">
              <text:p text:style-name="artikel_kop_titel"><text:span text:style-name="artikel_kop_label">Artikel</text:span> <text:span text:style-name="artikel_kop_nr">7.</text:span> Tijdstip van betaling</text:p>
              <text:p text:style-name="al">Het liggeld genoemd in artikel 5, onder punt 1, 2 en 3, moet worden betaald op het moment van uitreiking van de kennisgeving, nota of andere schriftuur.</text:p>
              <text:p text:style-name="al">Het liggeld genoemd in artikel 5, onder de punten 4 en 5, moet worden betaald binnen 2 weken na de dagtekening van de kennisgeving, nota of andere schriftuur.</text:p>
            </text:section>
            <text:section text:name="artikel_id1-3-2-2-1-22"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3" text:style-name="artikel">
              <text:p text:style-name="artikel_kop_titel"><text:span text:style-name="artikel_kop_label">Artikel</text:span> <text:span text:style-name="artikel_kop_nr">9.</text:span> Kwijtschelding</text:p>
              <text:p text:style-name="al">Voor rechten, geheven op basis van deze verordening, wordt geen kwijtschelding verleend.</text:p>
            </text:section>
            <text:section text:name="artikel_id1-3-2-2-1-24" text:style-name="artikel">
              <text:p text:style-name="artikel_kop_titel"><text:span text:style-name="artikel_kop_label">Artikel</text:span> <text:span text:style-name="artikel_kop_nr">10.</text:span> Overgangsrecht</text:p>
              <text:p text:style-name="al">De "Verordening liggelden 2016” vastgestel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25" text:style-name="artikel">
              <text:p text:style-name="artikel_kop_titel"><text:span text:style-name="artikel_kop_label">Artikel</text:span> <text:span text:style-name="artikel_kop_nr">11.</text:span> Inwerkingtreding</text:p>
              <text:list text:style-name="id1-3-2-2-1-25-2">
                <text:list-item text:style-override="id1-3-2-2-1-25-2">
                  <text:number>1.</text:number>
                  <text:p text:style-name="al">Deze verordening treedt in werking met ingang van de derde dag na die van de bekendmaking. </text:p>
                </text:list-item>
                <text:list-item text:style-override="id1-3-2-2-1-25-3">
                  <text:number>2.</text:number>
                  <text:p text:style-name="al">De datum van ingang van de heffing is 1 januari 2017.</text:p>
                </text:list-item>
              </text:list>
            </text:section>
            <text:section text:name="artikel_id1-3-2-2-1-26" text:style-name="artikel">
              <text:p text:style-name="artikel_kop_titel"><text:span text:style-name="artikel_kop_label">Artikel</text:span> <text:span text:style-name="artikel_kop_nr">12.</text:span> Citeertitel</text:p>
              <text:p text:style-name="al">Deze verordening wordt aangehaald als "Verordening liggelden 2017".</text:p>
              <text:p text:style-name="al">Muntendam, 15 december 2016.</text:p>
              <text:p text:style-name="al">De raad voornoemd,</text:p>
              <text:p text:style-name="al">De voorzitter, De griffier,</text:p>
              <text:p text:style-name="al">R.W. Munniksma drs. F.A.P. Gr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5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58</meta:user-defined>
    <meta:user-defined meta:name="OVERHEIDop.GmbID/DC.identifier">gmb-2017-258</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