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 drank- en horecavergunning gereed voor Football Club Aalsmeer, Beethovenlaan 120, Aalsmeer - Zaaknummer Z-2016/05925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Conceptvergunning</text:span>
          </text:p>
            <text:p text:style-name="common-al">Football Club Aalsmeer</text:p>
            <text:p text:style-name="tussenkopcur">
            <text:span text:style-name="nadrukvet">Inzage vanaf 14 februari 2017</text:span> 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Zienswijze in te dienen tot en met 28 maart 2017</text:span>
          </text:p>
            <text:p text:style-name="last-al">U kunt een zienswijze betreffende dit onderwerp kenbaar maken bij het college van burgemeester en wethouders van Aalsmeer. Hoe u een zienswijze kenbaar kunt maken leest u op <text:a xlink:href="http://www.aalsmeer.nl/zienswijze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5790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790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790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ncept drank- en horecavergunning gereed voor Football Club Aalsmeer, Beethovenlaan 120, Aalsmeer - Zaaknummer Z-2016/0592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5790</meta:user-defined>
    <meta:user-defined meta:name="OVERHEIDop.GmbID/DC.identifier">gmb-2017-25790</meta:user-defined>
    <meta:user-defined meta:name="OVERHEID.TaxonomieBeleidsagenda/OVERHEID.category">Ruimte en infrastructuur | Organisatie en beleid</meta:user-defined>
    <meta:user-defined meta:name="OVERHEIDop.referentienummer">Z-2016/059254</meta:user-defined>
    <meta:user-defined meta:name="DCTERMS.abstract">Football Club Aalsm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WZ 120</meta:user-defined>
    <meta:user-defined meta:name="OVERHEIDop.woonplaats">Aalsmeer</meta:user-defined>
    <meta:user-defined meta:name="OVERHEIDop.straatnaam">Beethoven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965 474235</meta:user-defined>
    <meta:user-defined meta:name="OVERHEIDop.versieInformatie"/>
  </office:meta>
</office:document-meta>
</file>