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HEIDEBUREN 7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aanwezig hebben van 2 speelautomaten voor het jaar 2017 op het perceel Heideburen 7 te Heerenveen (13-02-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77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7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7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SPEELAUTOMATEN, HEIDEBUREN 7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74</meta:user-defined>
    <meta:user-defined meta:name="OVERHEIDop.GmbID/DC.identifier">gmb-2017-2577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L 7</meta:user-defined>
    <meta:user-defined meta:name="OVERHEIDop.woonplaats">Heerenveen</meta:user-defined>
    <meta:user-defined meta:name="OVERHEIDop.straatnaam">Heidebu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13 552794</meta:user-defined>
    <meta:user-defined meta:name="OVERHEIDop.versieInformatie"/>
  </office:meta>
</office:document-meta>
</file>