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Plinius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, Pliniusstraat 6, 6417 TR te Heerlen (datum </text:span>
            <text:span text:style-name="nadrukvet">aanvraag 02-02-2017</text:span>
            <text:span text:style-name="nadrukvet">, dossiernummer 11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77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7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7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, Plinius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73</meta:user-defined>
    <meta:user-defined meta:name="OVERHEIDop.GmbID/DC.identifier">gmb-2017-25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R 6</meta:user-defined>
    <meta:user-defined meta:name="OVERHEIDop.woonplaats">Heerlen</meta:user-defined>
    <meta:user-defined meta:name="OVERHEIDop.straatnaam">Plin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66 321002</meta:user-defined>
    <meta:user-defined meta:name="OVERHEIDop.versieInformatie"/>
  </office:meta>
</office:document-meta>
</file>