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: Korenmark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tussenkopcur"/>
            <text:p text:style-name="common-al"/>
            <text:p text:style-name="common-al">Drank- en Horecawetvergunning </text:p>
            <text:p text:style-name="common-al">Voor: Café Madame Touche</text:p>
            <text:p text:style-name="common-al">Locatie: Korenmarkt 5</text:p>
            <text:p text:style-name="common-al">Dossiernummer: 116674</text:p>
            <text:p text:style-name="tussenkopcur"/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771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77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77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: Korenmark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771</meta:user-defined>
    <meta:user-defined meta:name="OVERHEIDop.GmbID/DC.identifier">gmb-2017-2577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V 5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98 443917</meta:user-defined>
    <meta:user-defined meta:name="OVERHEIDop.versieInformatie"/>
  </office:meta>
</office:document-meta>
</file>