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voor het realiseren van een nieuwe wachtruimte op de locatie Station Voorst-Empe (IJsselstraat in Empe)</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13 februari 2017 </text:p>
            <text:p text:style-name="common-al">Locatie: Station Voorst-Empe (IJsselstraat in Empe)</text:p>
            <text:p text:style-name="common-al">Voor: het realiseren van een nieuwe wachtruimte </text:p>
            <text:p text:style-name="common-al">Activiteit(en): Bouw</text:p>
            <text:p text:style-name="common-al">Registratienummer: SXO-2017-0146</text:p>
            <text:p text:style-name="common-al">
            <text:span text:style-name="nadrukvet">Inzien aanvraag</text:span>
          </text:p>
            <text:p text:style-name="common-al">De aanvraag en bijbehorende stukken liggen ter inzage in het gemeentehuis van Brummen. Zie voor de openingstijden van het gemeentehuis en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common-al">Brummen, 22 februari 2016</text:p>
            <text:p text:style-name="last-al">Burgemeester en wethouders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mmen.</text:p>
            </table:table-cell>
            <table:table-cell office:value-type="string" table:style-name="header.C">
              <text:p text:style-name="headerright"><text:span text:style-name="nr">Nr. 25769</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769</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769</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voor het realiseren van een nieuwe wachtruimte op de locatie Station Voorst-Empe (IJsselstraat in Emp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2</meta:user-defined>
    <meta:user-defined meta:name="OVERHEIDop.publicationIssue">25769</meta:user-defined>
    <meta:user-defined meta:name="OVERHEIDop.GmbID/DC.identifier">gmb-2017-257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7399RC 2</meta:user-defined>
    <meta:user-defined meta:name="OVERHEIDop.woonplaats">Empe</meta:user-defined>
    <meta:user-defined meta:name="OVERHEIDop.straatnaam">IJsselstraat</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6764 463558</meta:user-defined>
    <meta:user-defined meta:name="OVERHEIDop.versieInformatie"/>
  </office:meta>
</office:document-meta>
</file>