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looienveld, 2017- 00958,  bevrijdingsrun 2017 , op 4 april 2017,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5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looienveld, 2017- 00958,  bevrijdingsrun 2017 , op 4 april 2017,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9</meta:user-defined>
    <meta:user-defined meta:name="OVERHEIDop.GmbID/DC.identifier">gmb-2017-25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