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Raamvest en Raamsingel, 2017-00956, het evenement Luilakmarkt op 2 en 3 juni 2017, tevens gebruiksvergunning, 8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5756</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56</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56</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Raamvest en Raamsingel, 2017-00956, het evenement Luilakmarkt op 2 en 3 juni 2017, tevens gebruiksvergunning, 8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56</meta:user-defined>
    <meta:user-defined meta:name="OVERHEIDop.GmbID/DC.identifier">gmb-2017-257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Raamvest</meta:user-defined>
    <meta:user-defined meta:name="OVERHEID.PostcodeHuisnummer/OVERHEIDop.postcodeHuisnummer">2012DS 16a</meta:user-defined>
    <meta:user-defined meta:name="OVERHEIDop.straatnaam">Raam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74 487907</meta:user-defined>
    <meta:user-defined meta:name="OVERHEID.EPSG28992/DC.spatial">103325 487876</meta:user-defined>
    <meta:user-defined meta:name="OVERHEIDop.versieInformatie"/>
  </office:meta>
</office:document-meta>
</file>