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urgemeester Boonlaan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urgemeester Boonlaan te Bovenkarspel  </text:p>
            <text:p text:style-name="common-al">Voor: het vervangen van de brug  </text:p>
            <text:p text:style-name="common-al">Datum verzonden: 15 februar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575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5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5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urgemeester Boonlaan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754</meta:user-defined>
    <meta:user-defined meta:name="OVERHEIDop.GmbID/DC.identifier">gmb-2017-25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J 9</meta:user-defined>
    <meta:user-defined meta:name="OVERHEIDop.woonplaats">Bovenkarspel</meta:user-defined>
    <meta:user-defined meta:name="OVERHEIDop.straatnaam">Gezinspaviljoe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661 523327</meta:user-defined>
    <meta:user-defined meta:name="OVERHEIDop.versieInformatie"/>
  </office:meta>
</office:document-meta>
</file>