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19 t.o. winkel, 2017-00954, het evenement North End 50 jaar op 22 april 2017, tevens gebruiksvergunning, 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5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arsmanplein 19 t.o. winkel, 2017-00954, het evenement North End 50 jaar op 22 april 2017, tevens gebruiksvergunning,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53</meta:user-defined>
    <meta:user-defined meta:name="OVERHEIDop.GmbID/DC.identifier">gmb-2017-257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T 19</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1 492379</meta:user-defined>
    <meta:user-defined meta:name="OVERHEIDop.versieInformatie"/>
  </office:meta>
</office:document-meta>
</file>