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KLEEF 1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2 speelautomaten voor het jaar 2017 op het perceel Kleef 1 te Akkrum (09-02-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574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4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4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VERGUNNING SPEELAUTOMATEN, KLEEF 1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47</meta:user-defined>
    <meta:user-defined meta:name="OVERHEIDop.GmbID/DC.identifier">gmb-2017-2574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BX 1</meta:user-defined>
    <meta:user-defined meta:name="OVERHEIDop.woonplaats">Akkrum</meta:user-defined>
    <meta:user-defined meta:name="OVERHEIDop.straatnaam">Kleef</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173 562583</meta:user-defined>
    <meta:user-defined meta:name="OVERHEIDop.versieInformatie"/>
  </office:meta>
</office:document-meta>
</file>