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LINDEGRACHT 57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aanwezig hebben van 2 speelautomaten voor het jaar 2017 op het perceel Lindegracht 57 te Heerenveen (09-02-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5746</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46</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46</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VERGUNNING SPEELAUTOMATEN, LINDEGRACHT 57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46</meta:user-defined>
    <meta:user-defined meta:name="OVERHEIDop.GmbID/DC.identifier">gmb-2017-2574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GK 57</meta:user-defined>
    <meta:user-defined meta:name="OVERHEIDop.woonplaats">Heerenveen</meta:user-defined>
    <meta:user-defined meta:name="OVERHEIDop.straatnaam">Lindegrach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78 552776</meta:user-defined>
    <meta:user-defined meta:name="OVERHEIDop.versieInformatie"/>
  </office:meta>
</office:document-meta>
</file>