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nemerplein 6, 2016-08951, afwijken bestemmingsplan vestigen zelfstandige horeca, verzonden 1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574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4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nemerplein 6, 2016-08951, afwijken bestemmingsplan vestigen zelfstandige horeca, verzonden 1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745</meta:user-defined>
    <meta:user-defined meta:name="OVERHEIDop.GmbID/DC.identifier">gmb-2017-25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J 6</meta:user-defined>
    <meta:user-defined meta:name="OVERHEIDop.woonplaats">Haarlem</meta:user-defined>
    <meta:user-defined meta:name="OVERHEIDop.straatnaam">Kennemer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036 489248</meta:user-defined>
    <meta:user-defined meta:name="OVERHEIDop.versieInformatie"/>
  </office:meta>
</office:document-meta>
</file>