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neraal Bothastraat 128, 2016-08962, vergroten aanbouw en plaatsen dakterras,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4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neraal Bothastraat 128, 2016-08962, vergroten aanbouw en plaatsen dakterras,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3</meta:user-defined>
    <meta:user-defined meta:name="OVERHEIDop.GmbID/DC.identifier">gmb-2017-25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W 128</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4 490017</meta:user-defined>
    <meta:user-defined meta:name="OVERHEIDop.versieInformatie"/>
  </office:meta>
</office:document-meta>
</file>