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GEMEENTEPLEI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de beëdiging van nieuwe militairen en de uitreiking van medailles aan militairen wegens langdurig dienstverband op 9 maart 2017 van 13:45 uur tot 14;45 uur op de locatie Gemeenteplein te Heerenveen (13-02-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574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4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4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GEMEENTEPLEIN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42</meta:user-defined>
    <meta:user-defined meta:name="OVERHEIDop.GmbID/DC.identifier">gmb-2017-257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A 9</meta:user-defined>
    <meta:user-defined meta:name="OVERHEIDop.woonplaats">Heerenveen</meta:user-defined>
    <meta:user-defined meta:name="OVERHEIDop.straatnaam">Gemeente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12 552705</meta:user-defined>
    <meta:user-defined meta:name="OVERHEIDop.versieInformatie"/>
  </office:meta>
</office:document-meta>
</file>