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rondafgraving, Pastoor Brouwersstraat 5, 6269 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fgraven van grond op het perceel <text:span text:style-name="nadrukvet">Pastoor Brouwersstraat 5, 6269 BP Margraten</text:span> (ontvangen 14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74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rondafgraving, Pastoor Brouwersstraat 5, 6269 B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40</meta:user-defined>
    <meta:user-defined meta:name="OVERHEIDop.GmbID/DC.identifier">gmb-2017-25740</meta:user-defined>
    <meta:user-defined meta:name="OVERHEID.TaxonomieBeleidsagenda/OVERHEID.category">Ruimte en infrastructuur | Organisatie en beleid</meta:user-defined>
    <meta:user-defined meta:name="OVERHEIDop.referentienummer">Z-HZ_WABO-2017-000271</meta:user-defined>
    <meta:user-defined meta:name="DCTERMS.abstract">het afgraven van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3</meta:user-defined>
    <meta:user-defined meta:name="OVERHEIDop.woonplaats">Margraten</meta:user-defined>
    <meta:user-defined meta:name="OVERHEIDop.straatnaam">Pastoor Brouwer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90 314492</meta:user-defined>
    <meta:user-defined meta:name="OVERHEIDop.versieInformatie"/>
  </office:meta>
</office:document-meta>
</file>