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iakenhuisweg 15, 2016-07759, plaatsen gevelreclame, activiteit reclame, verzonden 10 februari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3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3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3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iakenhuisweg 15, 2016-07759, plaatsen gevelreclame, activiteit reclame, verzonden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35</meta:user-defined>
    <meta:user-defined meta:name="OVERHEIDop.GmbID/DC.identifier">gmb-2017-25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P 19</meta:user-defined>
    <meta:user-defined meta:name="OVERHEIDop.woonplaats">Haarlem</meta:user-defined>
    <meta:user-defined meta:name="OVERHEIDop.straatnaam">Diakenh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02 488406</meta:user-defined>
    <meta:user-defined meta:name="OVERHEIDop.versieInformatie"/>
  </office:meta>
</office:document-meta>
</file>