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Kleine Houtweg 18, 2016-06596, uitoefenen horecabedrijf, verzonden 13 februari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5731</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31</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31</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Kleine Houtweg 18, 2016-06596, uitoefenen horecabedrijf, verzonden 13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731</meta:user-defined>
    <meta:user-defined meta:name="OVERHEIDop.GmbID/DC.identifier">gmb-2017-257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H 18</meta:user-defined>
    <meta:user-defined meta:name="OVERHEIDop.woonplaats">Haarlem</meta:user-defined>
    <meta:user-defined meta:name="OVERHEIDop.straatnaam">Kleine Hou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48 487705</meta:user-defined>
    <meta:user-defined meta:name="OVERHEIDop.versieInformatie"/>
  </office:meta>
</office:document-meta>
</file>