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NEBUORREN TUSSEN DE NUMMERS 17 EN 27 EN ULBE TWIJNSTRAWEI TUSSEN DE NUMMERS 94 EN 9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3 woningen en 13 bergingen op de percelen Sinnebuorren tussen de nummers 17 en 27 en Ulbe Twijnstrawei tussen de nummers 94 en 96 te Akkrum (14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573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NEBUORREN TUSSEN DE NUMMERS 17 EN 27 EN ULBE TWIJNSTRAWEI TUSSEN DE NUMMERS 94 EN 9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30</meta:user-defined>
    <meta:user-defined meta:name="OVERHEIDop.GmbID/DC.identifier">gmb-2017-2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B 17</meta:user-defined>
    <meta:user-defined meta:name="OVERHEIDop.woonplaats">Akkrum</meta:user-defined>
    <meta:user-defined meta:name="OVERHEIDop.straatnaam">Sinnebuorren</meta:user-defined>
    <meta:user-defined meta:name="OVERHEID.PostcodeHuisnummer/OVERHEIDop.postcodeHuisnummer">8491CJ 96</meta:user-defined>
    <meta:user-defined meta:name="OVERHEIDop.straatnaam">Ulbe Twijnstr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51 562474</meta:user-defined>
    <meta:user-defined meta:name="OVERHEID.EPSG28992/DC.spatial">184688 562516</meta:user-defined>
    <meta:user-defined meta:name="OVERHEIDop.versieInformatie"/>
  </office:meta>
</office:document-meta>
</file>