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collectevergunning Haarlem, 2017-01051, ADRA Nederland van 22 t/m 28 oktober 2017, verzonden 14 februar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vergunn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5725</text:span><text:line-break/><text:date style:data-style-name="dag" text:fixed="true" text:date-value="2017-02-17"/><text:line-break/><text:date style:data-style-name="jaar" text:fixed="true" text:date-value="2017-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725</text:span><text:date style:data-style-name="nicedate" text:fixed="true" text:date-value="2017-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725</text:span><text:date style:data-style-name="nicedate" text:fixed="true" text:date-value="2017-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collectevergunning Haarlem, 2017-01051, ADRA Nederland van 22 t/m 28 oktober 2017, verzonden 14 febr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7</meta:user-defined>
    <meta:user-defined meta:name="OVERHEIDop.publicationIssue">25725</meta:user-defined>
    <meta:user-defined meta:name="OVERHEIDop.GmbID/DC.identifier">gmb-2017-2572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RD</meta:user-defined>
    <meta:user-defined meta:name="OVERHEIDop.woonplaats">Haarlem</meta:user-defined>
    <meta:user-defined meta:name="OVERHEIDop.straatnaam">Grote mark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50 488406</meta:user-defined>
    <meta:user-defined meta:name="OVERHEIDop.versieInformatie"/>
  </office:meta>
</office:document-meta>
</file>