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L. Dyserinckstraat 33, 2017-00541, kappen conifeer, te dicht op erfgrens en schutting, verzonden 1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2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L. Dyserinckstraat 33, 2017-00541, kappen conifeer, te dicht op erfgrens en schutting, verzonde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23</meta:user-defined>
    <meta:user-defined meta:name="OVERHEIDop.GmbID/DC.identifier">gmb-2017-25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A 33</meta:user-defined>
    <meta:user-defined meta:name="OVERHEIDop.woonplaats">Haarlem</meta:user-defined>
    <meta:user-defined meta:name="OVERHEIDop.straatnaam">A.L. Dyserin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4 488070</meta:user-defined>
    <meta:user-defined meta:name="OVERHEIDop.versieInformatie"/>
  </office:meta>
</office:document-meta>
</file>