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ilniusstraat 2, 2017-00690 , kappen 5 bomen t.b.v. herinrichting schoolplein, 2 bomen staan te dicht tegen bebouwing, brengen schade aan en vormen gevaar voor openbare ruimte , verzonden 10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5721</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21</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21</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Vilniusstraat 2, 2017-00690 , kappen 5 bomen t.b.v. herinrichting schoolplein, 2 bomen staan te dicht tegen bebouwing, brengen schade aan en vormen gevaar voor openbare ruimte , verzonden 10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721</meta:user-defined>
    <meta:user-defined meta:name="OVERHEIDop.GmbID/DC.identifier">gmb-2017-257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EM 2</meta:user-defined>
    <meta:user-defined meta:name="OVERHEIDop.woonplaats">Haarlem</meta:user-defined>
    <meta:user-defined meta:name="OVERHEIDop.straatnaam">Vilniu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57 485638</meta:user-defined>
    <meta:user-defined meta:name="OVERHEIDop.versieInformatie"/>
  </office:meta>
</office:document-meta>
</file>