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oeien lindes in de binnenstad van Monnickendam</text:p>
      <text:section text:name="zakelijke-mededeling_id1-3-2" text:style-name="zakelijke-mededeling">
        <text:section text:name="zakelijke-mededeling-tekst_id1-3-2-1" text:style-name="zakelijke-mededeling-tekst">
          <text:section text:name="tekst_id1-3-2-1-1" text:style-name="tekst">
            <text:p text:style-name="common-al">Maandag 20 februari gaat aannemer Zelkova starten met het snoeien van lindes in de binnenstad van Monnickendam. De aannemer stuurt brieven aan omwonenden en gaat borden plaatsen waarop staat wanneer hij gaat beginnen en waar hij de aankomende dagen bezig is. De plekken onder de te snoeien bomen moeten auto-vrij zijn.Bomen waar een auto onder staat kunnen niet gesnoeid worden omdat er dan takken op kunnen vallen.Wij hopen op uw medewerking, zodat de werkzaamheden vlot verlopen. </text:p>
            <text:p text:style-name="common-al">De inschatting is dat met drie weken alle bomen gesnoeid zijn.</text:p>
            <text:p text:style-name="common-al">Voor meer informatie kunt u mailen met de heer Pool: <text:a xlink:href="mailto:r.pool@waterland.nl" xlink:type="simple">r.pool@waterlan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2572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2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2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noeien lindes in de binnenstad van Monnick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20</meta:user-defined>
    <meta:user-defined meta:name="OVERHEIDop.GmbID/DC.identifier">gmb-2017-25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TX 14</meta:user-defined>
    <meta:user-defined meta:name="OVERHEIDop.woonplaats">Monnickendam</meta:user-defined>
    <meta:user-defined meta:name="OVERHEIDop.straatnaam">Fluwelen Burgwal</meta:user-defined>
    <meta:user-defined meta:name="OVERHEIDgvop.Informatietype/DC.type">Overige overheidsinformatie</meta:user-defined>
    <meta:user-defined meta:name="OVERHEID.Gemeente/OVERHEID.authority">Waterland</meta:user-defined>
    <meta:user-defined meta:name="OVERHEID.Gemeente/DCTERMS.publisher">Waterland</meta:user-defined>
    <meta:user-defined meta:name="OVERHEID.EPSG28992/DC.spatial">131088 496780</meta:user-defined>
    <meta:user-defined meta:name="OVERHEIDop.versieInformatie"/>
  </office:meta>
</office:document-meta>
</file>