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amaerstraat 39, 2016-08621, verhogen kap, plaatsen van dakkapellen in het voor- en achterdakvlak activiteit handelen in strijd met regels ruimtelijke ordening, verzonden 14 februar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5716</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716</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716</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Ramaerstraat 39, 2016-08621, verhogen kap, plaatsen van dakkapellen in het voor- en achterdakvlak activiteit handelen in strijd met regels ruimtelijke ordening, verzonden 14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5716</meta:user-defined>
    <meta:user-defined meta:name="OVERHEIDop.GmbID/DC.identifier">gmb-2017-257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5CX 39</meta:user-defined>
    <meta:user-defined meta:name="OVERHEIDop.woonplaats">Haarlem</meta:user-defined>
    <meta:user-defined meta:name="OVERHEIDop.straatnaam">Rama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425 486282</meta:user-defined>
    <meta:user-defined meta:name="OVERHEIDop.versieInformatie"/>
  </office:meta>
</office:document-meta>
</file>