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Catsheuvel 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iep (stamdiametr 10,8cm), staande nabij het perceel Catsheuvel 4</text:p>
            <text:p text:style-name="common-al"/>
            <text:p text:style-name="common-al">Ons kenmerk: 201702943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Catsheuvel 4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25713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713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713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Catsheuvel 4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25713</meta:user-defined>
    <meta:user-defined meta:name="OVERHEIDop.GmbID/DC.identifier">gmb-2017-25713</meta:user-defined>
    <meta:user-defined meta:name="OVERHEID.TaxonomieBeleidsagenda/OVERHEID.category">Ruimte en infrastructuur | Organisatie en beleid</meta:user-defined>
    <meta:user-defined meta:name="DCTERMS.abstract">Het kappen van 1 iep (stamdiametr 10,8cm), staande nabij het perceel Catsheuvel 4</meta:user-defined>
    <meta:user-defined meta:name="OVERHEIDop.referentienummer">201702943/62525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17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9254.884 456551.44</meta:user-defined>
    <meta:user-defined meta:name="OVERHEIDop.versieInformatie"/>
  </office:meta>
</office:document-meta>
</file>