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46 RD, 2017-00250, plaatsen 11 zonnepanelen,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1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1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1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46 RD, 2017-00250, plaatsen 11 zonnepanelen,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11</meta:user-defined>
    <meta:user-defined meta:name="OVERHEIDop.GmbID/DC.identifier">gmb-2017-25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P 46 rd</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0 487838</meta:user-defined>
    <meta:user-defined meta:name="OVERHEIDop.versieInformatie"/>
  </office:meta>
</office:document-meta>
</file>