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– Hezelstraat 10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verbouwen van een schuur </text:p>
            <text:p text:style-name="tussenkopcur">Locatie: Hezelstraat 10 te Ooij</text:p>
            <text:p text:style-name="tussenkopcur">Datum: 15 februari 2017</text:p>
            <text:p text:style-name="tussenkopcur">Zaaknummer: W.Z15.101801.01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2571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1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1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– Hezelstraat 10 te O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710</meta:user-defined>
    <meta:user-defined meta:name="OVERHEIDop.GmbID/DC.identifier">gmb-2017-257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6JM 10</meta:user-defined>
    <meta:user-defined meta:name="OVERHEIDop.woonplaats">Ooij</meta:user-defined>
    <meta:user-defined meta:name="OVERHEIDop.straatnaam">Hezel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1896 430270</meta:user-defined>
    <meta:user-defined meta:name="OVERHEIDop.versieInformatie"/>
  </office:meta>
</office:document-meta>
</file>