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peldoorn, Melding Activiteitenbesluit milieubeheer, Laa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an Zevenhuizen 337 te Apeldoorn</text:span>
            <text:span text:style-name="nadrukvet"/>
          </text:p>
            <text:p text:style-name="common-al">Burgemeester en wethouders van Apeldoorn hebben op 19 april 2016 een melding op grond van het Activiteitenbesluit milieubeheer ontvangen van  Domino's Pizza Netherlands BV voor het oprichten van een afhaal- en bezorg pizzeria aan de Laan Van Zevenhuizen 337 te Apeldoorn </text:p>
            <text:p text:style-name="common-al">Zaaknummer: DOS-2016-022565 </text:p>
            <text:p text:style-name="common-al">Informatie </text:p>
            <text:p text:style-name="common-al">Voor informatie kunt u contact opnemen met Omgevingsdienst Veluwe IJssel, bereikbaar via (055) 580 17 05. </text:p>
            <text:p text:style-name="last-al">Wilt u bij eventuele correspondentie, bij voorkeur digitaal (info@ovij.nl), het nummer van het zaakdossier "DOS-2016-022565" vermelden?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2571</text:span><text:line-break/><text:date style:data-style-name="dag" text:fixed="true" text:date-value="2017-01-05"/><text:line-break/><text:date style:data-style-name="jaar" text:fixed="true" text:date-value="2017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71</text:span><text:date style:data-style-name="nicedate" text:fixed="true" text:date-value="2017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71</text:span><text:date style:data-style-name="nicedate" text:fixed="true" text:date-value="2017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peldoorn, Melding Activiteitenbesluit milieubeheer, La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5</meta:user-defined>
    <meta:user-defined meta:name="OVERHEIDop.publicationIssue">2571</meta:user-defined>
    <meta:user-defined meta:name="OVERHEIDop.GmbID/DC.identifier">gmb-2017-2571</meta:user-defined>
    <meta:user-defined meta:name="OVERHEID.TaxonomieBeleidsagenda/OVERHEID.category">Natuur en milieu | Organisatie en beleid</meta:user-defined>
    <meta:user-defined meta:name="OVERHEIDop.referentienummer">DOS 2016-02256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3AV 337</meta:user-defined>
    <meta:user-defined meta:name="OVERHEIDop.woonplaats">Apeldoorn</meta:user-defined>
    <meta:user-defined meta:name="OVERHEIDop.straatnaam">Laan van Zevenhuizen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5824 471318</meta:user-defined>
    <meta:user-defined meta:name="OVERHEIDop.versieInformatie"/>
  </office:meta>
</office:document-meta>
</file>