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ephtastraat 3 A, 2017-00674, bouwen dakkapel voordakvlak, verzonden 13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0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0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0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ephtastraat 3 A, 2017-00674, bouwen dakkapel voordakvlak, verzonden 1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07</meta:user-defined>
    <meta:user-defined meta:name="OVERHEIDop.GmbID/DC.identifier">gmb-2017-25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WB 3a</meta:user-defined>
    <meta:user-defined meta:name="OVERHEIDop.woonplaats">Haarlem</meta:user-defined>
    <meta:user-defined meta:name="OVERHEIDop.straatnaam">Jepht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89 492170</meta:user-defined>
    <meta:user-defined meta:name="OVERHEIDop.versieInformatie"/>
  </office:meta>
</office:document-meta>
</file>