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48, 2016-07750, bouwen dakopbouw, verzonden 13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0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0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0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48, 2016-07750, bouwen dakopbouw, verzonden 1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05</meta:user-defined>
    <meta:user-defined meta:name="OVERHEIDop.GmbID/DC.identifier">gmb-2017-25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48</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5 490739</meta:user-defined>
    <meta:user-defined meta:name="OVERHEIDop.versieInformatie"/>
  </office:meta>
</office:document-meta>
</file>