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het presidium van 30 januari 2017 gelezen en gelet op artikel 83, eerste lid, de artikelen 107 tot en met 107e, artikel 156 van de Gemeentewet, de Ambtenarenwet en afdeling 10.1.2 van de Algemene wet bestuursrecht;</text:p>
            <text:p text:style-name="al"/>
            <text:p text:style-name="al">BESLUIT</text:p>
            <text:list text:style-name="id1-3-2-1-1-6">
              <text:list-item text:style-override="id1-3-2-1-1-6-1">
                <text:number>A.</text:number>
                <text:p text:style-name="al">een werkgeverscommissie in te stellen, en  aan de werkgeverscommissie de bevoegdheden te delegeren zoals vastgelegd in het Delegatiebesluit werkgeverschap raad, en </text:p>
              </text:list-item>
              <text:list-item text:style-override="id1-3-2-1-1-6-2">
                <text:number>B.</text:number>
                <text:p text:style-name="al">vast te stellen de </text:p>
              </text:list-item>
            </text:list>
            <text:p text:style-name="al"> </text:p>
            <text:p text:style-name="al">
            <text:span text:style-name="nadrukvet">Verordening werkgevers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griffiemedewerkers, zoals die door de raad aan de werkgeverscommissie zijn gedelegeerd, met uitzondering van benoeming, schorsing en ontslag van de griffier en griffiemedewerkers en vaststelling van de instructie van de griffier;</text:p>
              </text:list-item>
              <text:list-item text:style-override="id1-3-2-2-1-3">
                <text:number>2.</text:number>
                <text:p text:style-name="al">De werkgeverscommissie voert jaarlijks een planningsgesprek, voortgangsgesprek en evaluatiegesprek met de griffier en griffiemedewerkers.</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tenminste drie raadsleden.</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 te treden als adviseur.Hij kan ongevraagd advies geven aan de werkgeverscommissie.</text:p>
              </text:list-item>
              <text:list-item text:style-override="id1-3-2-2-2-6">
                <text:number>5.</text:number>
                <text:p text:style-name="al">De werkgeverscommissie benoemt uit zijn midden een voorzitter.</text:p>
              </text:list-item>
              <text:list-item text:style-override="id1-3-2-2-2-7">
                <text:number>6.</text:number>
                <text:p text:style-name="al">Bij afwezigheid van de voorzitter benoemt de werkgeverscommissie uit zijn midden een plaatsvervangend voorzitter.</text:p>
              </text:list-item>
            </text:list>
          </text:section>
          <text:section text:name="artikel_id1-3-2-2-3" text:style-name="artikel">
            <text:p text:style-name="artikel_kop_titel"><text:span text:style-name="artikel_kop_label">Artikel</text:span> <text:span text:style-name="artikel_kop_nr">3</text:span> Taken voorzitter werkgeverscommissie</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stukken en besluiten die van deze commissie uitgaan, alsmede het zorg dragen voor de uitvoering van de besluiten van de werkgeverscommissie;</text:p>
              </text:list-item>
              <text:list-item text:style-override="id1-3-2-2-3-3-5">
                <text:number>e.</text:number>
                <text:p text:style-name="al">de praktische invulling van vrije dagen, declaraties en dergelijke in het registratiesysteem in youpp gaat via de voorzitter van de raad.</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staat de werkgeverscommissie terzijde, draagt zorg voor het secretariaat en maakt met het college of de secretaris afspraken over ondersteuning van de werkgeverscommissie. De werkgeverscommissie wordt op personeel vlak bijgestaan door het cluster P&amp;O.</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stelt een besluitenlijst op van elke vergadering. De besluitenlijst wordt in de eerstvolgende vergadering van de werkgeverscommissie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naast de driemaal per jaar in verband met de gesprekscyclus, tenminste twee maal per jaar en voorts zo vaak als door de voorzitter of één van de leden, of de griffie nodig wordt geacht. </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trekking</text:p>
            <text:p text:style-name="al">Het mandaatbesluit van 9 juni 2008 is ingetrokk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volgende op die van zijn bekendmaking<text:span text:style-name="nadrukvet">.</text:span></text:p>
            <text:p text:style-name="al"/>
          </text:section>
        </text:section>
        <text:section text:name="regeling-sluiting_id1-3-2-3" text:style-name="regeling-sluiting">
          <text:section text:name="slotformulering_id1-3-2-3-1" text:style-name="slotformulering">
            <text:p text:style-name="al"> De raad van de gemeente Koggenland,</text:p>
            <text:p text:style-name="al">DATUM 13 februari 2017, agendapunt 3.05.</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de   griffier,     </text:span></text:p>
            <text:p><text:span text:style-name="ondertekening_naam">
            <text:span text:style-name="voornaam">mevrouw drs. P.M.   </text:span>
            <text:span text:style-name="achternaam">Tromp</text:span>
          </text:span></text:p>
            <text:p><text:span text:style-name="functie">        de   voorzitter,     </text:span></text:p>
            <text:p><text:span text:style-name="ondertekening_naam">
            <text:span text:style-name="voornaam">R.  </text:span>
            <text:span text:style-name="achternaam">Posthumus</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2569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9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9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emeente Kogg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5697</meta:user-defined>
    <meta:user-defined meta:name="OVERHEIDop.GmbID/DC.identifier">gmb-2017-25697</meta:user-defined>
    <meta:user-defined meta:name="OVERHEID.TaxonomieBeleidsagenda/OVERHEID.category">Bestuur | Organisatie en beleid</meta:user-defined>
    <meta:user-defined meta:name="OVERHEID.Gemeente/DC.spatial">Koggenland</meta:user-defined>
    <meta:user-defined meta:name="OVERHEIDop.referentienummer">D16.007491</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