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853 te Nijmegen: asbest vloerzeil en bloem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17</text:p>
            <text:p text:style-name="common-al">
            <text:span text:style-name="nadrukvet">Omschrijving: </text:span>asbest vloerzeil en bloembak (Weezenhof 48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79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1125E4-6DEA-42A3-A5AD-00C64B3A0FD8" xlink:type="simple">http://www.nijmegen.nl/vergunningpagina/?guid=5E1125E4-6DEA-42A3-A5AD-00C64B3A0F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69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9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9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4853 te Nijmegen: asbest vloerzeil en bloemb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96</meta:user-defined>
    <meta:user-defined meta:name="OVERHEIDop.GmbID/DC.identifier">gmb-2017-2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DN 47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6.23 423916.56</meta:user-defined>
    <meta:user-defined meta:name="OVERHEIDop.versieInformatie"/>
  </office:meta>
</office:document-meta>
</file>