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el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Burgemeester en wethouders hebben de volgende aanvraag ontvangen:</text:p>
            <text:p text:style-name="common-al"/>
            <text:p text:style-name="common-al">betreft: aanvraag evenementenvergunning</text:p>
            <text:p text:style-name="common-al">Voor: Rondje Nederland</text:p>
            <text:p text:style-name="common-al">Locatie: Schelmseweg</text:p>
            <text:p text:style-name="common-al">Datum: 19-03-2017</text:p>
            <text:p text:style-name="last-al">Dossiernummer: 1016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el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69</meta:user-defined>
    <meta:user-defined meta:name="OVERHEIDop.GmbID/DC.identifier">gmb-2017-2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J 89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0 446715</meta:user-defined>
    <meta:user-defined meta:name="OVERHEIDop.versieInformatie"/>
  </office:meta>
</office:document-meta>
</file>