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hondenschool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2-2017</text:p>
            <text:p text:style-name="common-al">Vergunningszaak: 			 Omgevingsvergunning</text:p>
            <text:p text:style-name="common-al">Dossiernummer:			 WABO17/00214</text:p>
            <text:p text:style-name="common-al">Locatie:				 Hogeweg 107c te Limmen</text:p>
            <text:p text:style-name="common-al">Activiteit:				 het realiseren van een hondenschool (legalisati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568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8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hondenschool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88</meta:user-defined>
    <meta:user-defined meta:name="OVERHEIDop.GmbID/DC.identifier">gmb-2017-25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G 113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45 509804</meta:user-defined>
    <meta:user-defined meta:name="OVERHEIDop.versieInformatie"/>
  </office:meta>
</office:document-meta>
</file>