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buurt 66a, 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februari 2017 een aanvraag ontvangen voor het verbouwen van een schuur tot werknemersverblijf en kantoor op het perceel Kerkbuurt 66a, 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568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8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8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buurt 66a, 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85</meta:user-defined>
    <meta:user-defined meta:name="OVERHEIDop.GmbID/DC.identifier">gmb-2017-25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N 66a</meta:user-defined>
    <meta:user-defined meta:name="OVERHEIDop.woonplaats">Wijdenes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446 516501</meta:user-defined>
    <meta:user-defined meta:name="OVERHEIDop.versieInformatie"/>
  </office:meta>
</office:document-meta>
</file>