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88, 2017-00866, plaatsen dakkapel verzonden 1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68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8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8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88, 2017-00866, plaatsen dakkapel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83</meta:user-defined>
    <meta:user-defined meta:name="OVERHEIDop.GmbID/DC.identifier">gmb-2017-25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88</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0 491312</meta:user-defined>
    <meta:user-defined meta:name="OVERHEIDop.versieInformatie"/>
  </office:meta>
</office:document-meta>
</file>