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olenweg 44B en 44C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7 maart 2017</text:p>
            <text:p text:style-name="common-al">Activiteit: het vergroten van de woningen</text:p>
            <text:p text:style-name="common-al">WABO-Wabonummer: OV 2017022</text:p>
            <text:p text:style-name="common-al">Datum ontvangst aanvraag: 14 februari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25667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667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667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Molenweg 44B en 44C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667</meta:user-defined>
    <meta:user-defined meta:name="OVERHEIDop.GmbID/DC.identifier">gmb-2017-2566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CC 44e</meta:user-defined>
    <meta:user-defined meta:name="OVERHEIDop.woonplaats">Bunnik</meta:user-defined>
    <meta:user-defined meta:name="OVERHEIDop.straatnaam">Molenweg</meta:user-defined>
    <meta:user-defined meta:name="OVERHEID.PostcodeHuisnummer/OVERHEIDop.postcodeHuisnummer">3981CC 44c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327 453024</meta:user-defined>
    <meta:user-defined meta:name="OVERHEID.EPSG28992/DC.spatial">142334 453027</meta:user-defined>
    <meta:user-defined meta:name="OVERHEIDop.versieInformatie"/>
  </office:meta>
</office:document-meta>
</file>