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Grote Houtstraat 6, 2016-0871, veranderen pui ,aanbrengen reclames, activiteit handelen in strijd met regels ruimtelijke ordening, verzonden 9 februari 2017 </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25666</text:span><text:line-break/><text:date style:data-style-name="dag" text:fixed="true" text:date-value="2017-02-17"/><text:line-break/><text:date style:data-style-name="jaar" text:fixed="true" text:date-value="2017-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5666</text:span><text:date style:data-style-name="nicedate" text:fixed="true" text:date-value="2017-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5666</text:span><text:date style:data-style-name="nicedate" text:fixed="true" text:date-value="2017-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Grote Houtstraat 6, 2016-0871, veranderen pui ,aanbrengen reclames, activiteit handelen in strijd met regels ruimtelijke ordening, verzonden 9 februar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7</meta:user-defined>
    <meta:user-defined meta:name="OVERHEIDop.publicationIssue">25666</meta:user-defined>
    <meta:user-defined meta:name="OVERHEIDop.GmbID/DC.identifier">gmb-2017-2566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meta:user-defined>
    <meta:user-defined meta:name="OVERHEIDop.woonplaats">Haarlem</meta:user-defined>
    <meta:user-defined meta:name="OVERHEIDop.straatnaam">Grote Hout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623 488120</meta:user-defined>
    <meta:user-defined meta:name="OVERHEIDop.versieInformatie"/>
  </office:meta>
</office:document-meta>
</file>