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carport, Groenerein 52, 6267 B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carport op het perceel <text:span text:style-name="nadrukvet">Groenerein 52, 6267 BN  Cadier en Keer</text:span> (verzonden 13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565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5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5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carport, Groenerein 52, 6267 BN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57</meta:user-defined>
    <meta:user-defined meta:name="OVERHEIDop.GmbID/DC.identifier">gmb-2017-25657</meta:user-defined>
    <meta:user-defined meta:name="OVERHEID.TaxonomieBeleidsagenda/OVERHEID.category">Ruimte en infrastructuur | Organisatie en beleid</meta:user-defined>
    <meta:user-defined meta:name="OVERHEIDop.referentienummer">Z-HZ_WABO-2016-003533</meta:user-defined>
    <meta:user-defined meta:name="DCTERMS.abstract">bouw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N 52</meta:user-defined>
    <meta:user-defined meta:name="OVERHEIDop.woonplaats">Cadier en Keer</meta:user-defined>
    <meta:user-defined meta:name="OVERHEIDop.straatnaam">Groenerei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596 315957</meta:user-defined>
    <meta:user-defined meta:name="OVERHEIDop.versieInformatie"/>
  </office:meta>
</office:document-meta>
</file>