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Jac P Thijsselaan en Eli Heimans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p text:style-name="tussenkopcur">
            <text:span text:style-name="nadrukvet">Jac P Thijsselaan 1 t/m 9 (oneven)                 8044 PX           (5x woonfunctie)</text:span>
          </text:p>
            <text:p text:style-name="common-al">
            <text:span text:style-name="nadrukvet">Eli Heimanslaan 1 t/m 15 (oneven)                 8044 RH           (8x woonfunctie)</text:span>
          </text:p>
            <text:p text:style-name="common-al">
            <text:span text:style-name="nadrukvet">Eli Heimanslaan 2 t/m 24 (oneven)                 8044 RH           (12x woonfunctie)</text:span>
          </text:p>
            <text:p text:style-name="common-al"/>
            <text:p text:style-name="common-al">Datum besluit: 7 februari 2017</text:p>
            <text:p text:style-name="common-al">Kenmerk besluit: 998-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565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5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5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Jac P Thijsselaan en Eli Heimans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55</meta:user-defined>
    <meta:user-defined meta:name="OVERHEIDop.GmbID/DC.identifier">gmb-2017-2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A</meta:user-defined>
    <meta:user-defined meta:name="OVERHEIDop.woonplaats">Zwolle</meta:user-defined>
    <meta:user-defined meta:name="OVERHEIDop.straatnaam">Jac p. Thijss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998-2017|exb-2017-5574</meta:user-defined>
    <meta:user-defined meta:name="OVERHEID.EPSG28992/DC.spatial">198909 506395</meta:user-defined>
    <meta:user-defined meta:name="OVERHEIDop.versieInformatie"/>
  </office:meta>
</office:document-meta>
</file>