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34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Nispense Avonddriedaagse d.d. 7 t/m 9 juni 2017</text:span></text:p>
            <text:p text:style-name="tussenkopcur">Registratienummer : <text:span text:style-name="nadrukvet">2014av0134-03</text:span></text:p>
            <text:p text:style-name="tussenkopcur">Publicatiedatum : <text:span text:style-name="nadrukvet">17-2-2017</text:span></text:p>
            <text:p text:style-name="tussenkopcur">Datum besluit verzonden : 9-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5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34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53</meta:user-defined>
    <meta:user-defined meta:name="OVERHEIDop.GmbID/DC.identifier">gmb-2017-25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AD</meta:user-defined>
    <meta:user-defined meta:name="OVERHEIDop.woonplaats">Nis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6 388696</meta:user-defined>
    <meta:user-defined meta:name="OVERHEIDop.versieInformatie"/>
  </office:meta>
</office:document-meta>
</file>