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Ecofactorij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2 oktober 2016 een melding op grond van het Activiteitenbesluit milieubeheer ontvangen van Harbers Trucks Apeldoorn B.V. voor het veranderen van een handel- en reparatiebedrijf in vrachtwagens aan de Ecofactorij 1 te Apeldoorn. De verandering betreft het toevoegen van 2 APK-stations.</text:p>
            <text:p text:style-name="common-al">Zaaknummer: DOS-2016-06546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546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Ecofactorij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64</meta:user-defined>
    <meta:user-defined meta:name="OVERHEIDop.GmbID/DC.identifier">gmb-2017-2564</meta:user-defined>
    <meta:user-defined meta:name="OVERHEID.TaxonomieBeleidsagenda/OVERHEID.category">Natuur en milieu | Organisatie en beleid</meta:user-defined>
    <meta:user-defined meta:name="OVERHEIDop.referentienummer">DOS 2016-065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1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298 468325</meta:user-defined>
    <meta:user-defined meta:name="OVERHEIDop.versieInformatie"/>
  </office:meta>
</office:document-meta>
</file>