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6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Art 35 Drank en Horecawet t.b.v. Bevrijdingsfestival Roosendaal d.d. 05-05-2017</text:span></text:p>
            <text:p text:style-name="tussenkopcur">Registratienummer : <text:span text:style-name="nadrukvet">2017av0069</text:span></text:p>
            <text:p text:style-name="tussenkopcur">Publicatiedatum : <text:span text:style-name="nadrukvet">17-2-2017</text:span></text:p>
            <text:p text:style-name="tussenkopcur">Datum aanvraag : 2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3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6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32</meta:user-defined>
    <meta:user-defined meta:name="OVERHEIDop.GmbID/DC.identifier">gmb-2017-25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