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Dorpsstraat 18, 6267 AB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geschroefde asbestplaten (15 m²) van het dak van de garage  op het perceel<text:span text:style-name="nadrukvet"> Dorpsstraat 18, 6267 AB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7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63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, Dorpsstraat 18, 6267 AB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30</meta:user-defined>
    <meta:user-defined meta:name="OVERHEIDop.GmbID/DC.identifier">gmb-2017-25630</meta:user-defined>
    <meta:user-defined meta:name="OVERHEID.TaxonomieBeleidsagenda/OVERHEID.category">Natuur en milieu | Organisatie en beleid</meta:user-defined>
    <meta:user-defined meta:name="OVERHEIDop.referentienummer">Z-HZ_SLM-2017-000242</meta:user-defined>
    <meta:user-defined meta:name="DCTERMS.abstract">het verwijderen van geschroefde asbestplaten (15 m²) van het dak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B 18</meta:user-defined>
    <meta:user-defined meta:name="OVERHEIDop.woonplaats">Cadier en K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03 315441</meta:user-defined>
    <meta:user-defined meta:name="OVERHEIDop.versieInformatie"/>
  </office:meta>
</office:document-meta>
</file>